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Сегер осигурач унутрашњи пречник <text:span text:style-name="T1">Ø75 стандард SRPS </text:span><text:span text:style-name="T1">M.C2.400;DIN 472 J</text:span>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60">
            <text:p>6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7/05/2023</text:date>, <text:time>14:0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5T14:06:34.56</dc:date>
    <meta:generator>OpenOffice/4.1.11$Win32 OpenOffice.org_project/4111m1$Build-9808</meta:generator>
    <meta:editing-duration>P1DT2H22M22S</meta:editing-duration>
    <meta:editing-cycles>172</meta:editing-cycles>
    <meta:document-statistic meta:table-count="3" meta:cell-count="10" meta:object-count="0"/>
  </office:meta>
</office:document-meta>
</file>